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" style:parent-style-name="Default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language="sk" fo:country="SK"/>
    </style:style>
    <style:style style:name="P9" style:parent-style-name="Bezriadkovania" style:family="paragraph">
      <style:text-properties style:font-name="Arial" style:font-name-complex="Arial" fo:font-size="11pt" style:font-size-asian="11pt" fo:language="sk" fo:country="SK"/>
    </style:style>
    <style:style style:name="P10" style:parent-style-name="Bezriadkovania" style:family="paragraph">
      <style:paragraph-properties fo:line-height="150%"/>
      <style:text-properties style:font-name="Arial" style:font-name-complex="Arial" fo:font-size="11pt" style:font-size-asian="11pt" fo:language="sk" fo:country="SK"/>
    </style:style>
    <style:style style:name="P11" style:parent-style-name="Bezriadkovania" style:family="paragraph">
      <style:paragraph-properties fo:line-height="150%"/>
      <style:text-properties style:font-name="Arial" style:font-name-complex="Arial" fo:font-size="11pt" style:font-size-asian="11pt" fo:language="sk" fo:country="SK"/>
    </style:style>
    <style:style style:name="P12" style:parent-style-name="Bezriadkovania" style:family="paragraph">
      <style:paragraph-properties fo:line-height="150%"/>
      <style:text-properties style:font-name="Arial" style:font-name-complex="Arial" fo:font-size="11pt" style:font-size-asian="11pt" fo:language="sk" fo:country="SK"/>
    </style:style>
    <style:style style:name="P13" style:parent-style-name="Bezriadkovania" style:family="paragraph">
      <style:paragraph-properties fo:line-height="150%"/>
      <style:text-properties style:font-name="Arial" style:font-name-complex="Arial" fo:font-size="11pt" style:font-size-asian="11pt" fo:language="sk" fo:country="SK"/>
    </style:style>
    <style:style style:name="P14" style:parent-style-name="Bezriadkovania" style:family="paragraph">
      <style:paragraph-properties fo:line-height="150%"/>
      <style:text-properties style:font-name="Arial" style:font-name-complex="Arial" fo:font-size="11pt" style:font-size-asian="11pt" fo:language="sk" fo:country="SK"/>
    </style:style>
    <style:style style:name="P15" style:parent-style-name="Bezriadkovania" style:family="paragraph">
      <style:paragraph-properties fo:line-height="150%"/>
      <style:text-properties style:font-name="Arial" style:font-name-complex="Arial" fo:font-size="11pt" style:font-size-asian="11pt" fo:language="sk" fo:country="SK"/>
    </style:style>
    <style:style style:name="P16" style:parent-style-name="Bezriadkovania" style:family="paragraph">
      <style:paragraph-properties fo:line-height="150%"/>
      <style:text-properties style:font-name="Arial" style:font-name-complex="Arial" fo:font-size="10pt" style:font-size-asian="10pt" style:font-size-complex="10pt" fo:language="sk" fo:country="SK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fo:language="sk" fo:country="SK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fo:language="sk" fo:country="SK"/>
    </style:style>
    <style:style style:name="T21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fo:language="sk" fo:country="SK"/>
    </style:style>
    <style:style style:name="T2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23" style:parent-style-name="Bezriadkovania" style:family="paragraph">
      <style:paragraph-properties fo:text-align="justify" fo:line-height="150%"/>
      <style:text-properties style:font-name="Arial" style:font-name-complex="Arial" fo:font-size="11pt" style:font-size-asian="11pt" fo:language="sk" fo:country="SK"/>
    </style:style>
    <style:style style:name="P24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Predvolenépísmoodseku" style:family="text">
      <style:text-properties style:font-name="Calibri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26" style:parent-style-name="Predvolenépísmoodsek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paragraph-properties fo:text-align="justify"/>
    </style:style>
    <style:style style:name="T2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Default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Default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Default" style:family="paragraph">
      <style:paragraph-properties fo:text-align="justify"/>
    </style:style>
    <style:style style:name="T5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56" style:parent-style-name="Default" style:family="paragraph">
      <style:paragraph-properties fo:text-align="justify"/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61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Default" style:family="paragraph">
      <style:text-properties style:font-name="Arial" style:font-name-complex="Arial" style:font-style-complex="italic" fo:font-size="10pt" style:font-size-asian="10pt" style:font-size-complex="10pt"/>
    </style:style>
    <style:style style:name="P64" style:parent-style-name="Default" style:family="paragraph">
      <style:text-properties style:font-name="Arial" style:font-name-complex="Arial" style:font-style-complex="italic" fo:font-size="10pt" style:font-size-asian="10pt" style:font-size-complex="10pt"/>
    </style:style>
    <style:style style:name="P65" style:parent-style-name="Default" style:family="paragraph">
      <style:text-properties style:font-name="Arial" style:font-name-complex="Arial" style:font-style-complex="italic" fo:font-size="10pt" style:font-size-asian="10pt" style:font-size-complex="10pt"/>
    </style:style>
    <style:style style:name="P66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7" style:parent-style-name="Default" style:family="paragraph">
      <style:paragraph-properties fo:line-height="115%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73" style:parent-style-name="Default" style:family="paragraph">
      <style:paragraph-properties fo:line-height="115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74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" style:parent-style-name="Odsekzoznamu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76" style:parent-style-name="Odsekzoznamu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77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78" style:parent-style-name="Predvolenépísmoodseku" style:family="text">
      <style:text-properties style:font-name="Arial" style:font-name-complex="Arial" style:text-position="super 63.6%" fo:font-size="11pt" style:font-size-asian="11pt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2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9pt" style:font-size-asian="9pt" style:font-size-complex="9pt"/>
    </style:style>
    <style:style style:name="P83" style:parent-style-name="Default" style:family="paragraph">
      <style:paragraph-properties fo:line-height="115%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6" style:parent-style-name="Default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Default" style:family="paragraph">
      <style:text-properties style:font-name="Arial" style:font-name-complex="Arial" style:font-style-complex="italic" fo:font-size="10pt" style:font-size-asian="10pt" style:font-size-complex="10pt"/>
    </style:style>
    <style:style style:name="P8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Default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T96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T97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T98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T99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T101" style:parent-style-name="Hypertextovéprepojenie" style:family="text">
      <style:text-properties style:font-name="Calibri" style:font-name-complex="Arial" style:font-weight-complex="bold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Arial" style:font-weight-complex="bold" style:use-window-font-color="true"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7" style:family="table-column">
      <style:table-column-properties style:column-width="3.1298in" style:use-optimal-column-width="false"/>
    </style:style>
    <style:style style:name="TableColumn108" style:family="table-column">
      <style:table-column-properties style:column-width="3.1298in" style:use-optimal-column-width="false"/>
    </style:style>
    <style:style style:name="Table106" style:family="table">
      <style:table-properties style:width="6.2597in" fo:margin-left="0in" table:align="left"/>
    </style:style>
    <style:style style:name="TableRow109" style:family="table-row">
      <style:table-row-properties style:min-row-height="0.068in" style:use-optimal-row-height="false"/>
    </style:style>
    <style:style style:name="TableCell110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Row115" style:family="table-row">
      <style:table-row-properties style:min-row-height="0.068in" style:use-optimal-row-height="false"/>
    </style:style>
    <style:style style:name="TableCell116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Row121" style:family="table-row">
      <style:table-row-properties style:min-row-height="0.1555in" style:use-optimal-row-height="false"/>
    </style:style>
    <style:style style:name="TableCell122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1555in" style:use-optimal-row-height="false"/>
    </style:style>
    <style:style style:name="TableCell125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27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28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29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0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1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2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Default" style:family="paragraph">
      <style:paragraph-properties fo:text-align="center"/>
    </style:style>
    <style:style style:name="T135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36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7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8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9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40" style:parent-style-name="Default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1" style:parent-style-name="Default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2" style:parent-style-name="Default" style:family="paragraph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3" style:parent-style-name="Default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45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46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olumn149" style:family="table-column">
      <style:table-column-properties style:column-width="3.6423in" style:use-optimal-column-width="false"/>
    </style:style>
    <style:style style:name="TableColumn150" style:family="table-column">
      <style:table-column-properties style:column-width="0.4243in" style:use-optimal-column-width="false"/>
    </style:style>
    <style:style style:name="Table148" style:family="table">
      <style:table-properties style:width="4.0666in" fo:margin-left="0in" table:align="lef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157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Row158" style:family="table-row">
      <style:table-row-properties style:min-row-height="0.1555in" style:use-optimal-row-height="false"/>
    </style:style>
    <style:style style:name="TableCell159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61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0" style:parent-style-name="Default" style:family="paragraph">
      <style:paragraph-properties fo:text-align="justify"/>
      <style:text-properties style:font-name="Calibri" style:font-name-complex="Arial" fo:font-weight="bold" style:font-weight-asian="bold"/>
    </style:style>
    <style:style style:name="P181" style:parent-style-name="Normálny" style:family="paragraph">
      <style:paragraph-properties fo:widows="2" fo:orphans="2" style:vertical-align="auto"/>
      <style:text-properties fo:language="sk" fo:country="SK"/>
    </style:style>
  </office:automatic-styles>
  <office:body>
    <office:text text:use-soft-page-breaks="true">
      <text:p text:style-name="P1">ŽIADOSŤ O VYDANIE SÚHLASU OBCE<text:s/></text:p>
      <text:p text:style-name="P2"><text:span text:style-name="T3">podľa</text:span><text:span text:style-name="T4"> § 32 ods. 2 <text:s/>písm. k) zákona č.404/2011 Z. z. o pobyte cudzincov</text:span></text:p>
      <text:p text:style-name="P5"><text:span text:style-name="T6">v znení neskorších predpisov</text:span></text:p>
      <text:p text:style-name="P7"/>
      <text:p text:style-name="Bezriadkovania"><text:span text:style-name="T8">Žiadateľ:</text:span></text:p>
      <text:p text:style-name="P9"/>
      <text:p text:style-name="P10">Meno a priezvisko (name surname) /<text:s/>obchodné meno (business name):</text:p>
      <text:p text:style-name="P11">.............................................................................................................................................................</text:p>
      <text:p text:style-name="P12">Trvalý pobyt (permanent residence) / sídlo / miesto podnikania (place of business):</text:p>
      <text:p text:style-name="P13">.............................................................................................................................................................</text:p>
      <text:p text:style-name="P14">Dátum narodenia (date of birth) / IČO (registration number):<text:s/></text:p>
      <text:p text:style-name="P15">........................................................</text:p>
      <text:p text:style-name="P16"/>
      <text:p text:style-name="P17"><text:span text:style-name="T18">Týmto žiadam o vydanie súhlasu podľa § 32 ods. 2 písm. k) zákona č. 404/2011 Z. z. o pobyte cudzincov v znení neskorších predpisov – t. j.<text:s/></text:span><text:span text:style-name="T19">o vydanie súhlasu o tom, že ubytovanie v nehnuteľnosti, kde sa bude štátny<text:s/></text:span><text:span text:style-name="T20">príslušník tretej krajiny zdržiavať počas pobytu, spĺňa podmienky podľa osobitného predpisu</text:span><text:span text:style-name="T21">1</text:span><text:span text:style-name="T22"><text:s/>pre túto osobu a nehnuteľnosť</text:span></text:p>
      <text:p text:style-name="P23">(Hereby, I request a confirmation that the accommodation where the foreign citizen will stay, meets all conditions described by the law).</text:p>
      <text:p text:style-name="P24"/>
      <text:p text:style-name="Default"><text:span text:style-name="T25">Údaje o<text:s/></text:span><text:span text:style-name="T26">štátnom príslušníkovi tretej krajiny, o pobyt ktorého sa jedná (personal details of the foreign citizen concerned):</text:span></text:p>
      <text:p text:style-name="P27"/>
      <text:p text:style-name="P28"><text:span text:style-name="T29">MENO (</text:span><text:span text:style-name="T30">FIRST NAME/S):<text:s/></text:span><text:span text:style-name="T31"><text:tab/></text:span><text:span text:style-name="T32">.........................................................................................................................</text:span></text:p>
      <text:p text:style-name="P33"/>
      <text:p text:style-name="P34"><text:span text:style-name="T35">PRIEZVISKO (</text:span><text:span text:style-name="T36">SURNAME):</text:span><text:span text:style-name="T37"><text:tab/>...............................................................................................................</text:span><text:span text:style-name="T38">..........</text:span></text:p>
      <text:p text:style-name="P39"/>
      <text:p text:style-name="P40"><text:span text:style-name="T41">TITUL (</text:span><text:span text:style-name="T42">TITTLE):</text:span><text:span text:style-name="T43"><text:tab/></text:span><text:span text:style-name="T44"><text:tab/>.........................................................................................................................</text:span></text:p>
      <text:p text:style-name="P45"/>
      <text:p text:style-name="P46"><text:span text:style-name="T47">RODNÉ PRIEZVISKO (</text:span><text:span text:style-name="T48">NAME AT BIRTH):</text:span><text:span text:style-name="T49"><text:tab/>......................................................................</text:span><text:span text:style-name="T50">.........................</text:span></text:p>
      <text:p text:style-name="P51"/>
      <text:p text:style-name="P52"><text:span text:style-name="T53">DEŇ, MESIAC A ROK NARODENIA (</text:span><text:span text:style-name="T54">DATE OF BIRTH DDMMYYYY): ............................................................</text:span></text:p>
      <text:p text:style-name="P55"/>
      <text:p text:style-name="P56"><text:span text:style-name="T57">ŠTÁTNA PRÍSLUŠNOSŤ (</text:span><text:span text:style-name="T58">CITIZENSHIP):</text:span><text:span text:style-name="T59"><text:tab/></text:span><text:span text:style-name="T60">................................................................................................</text:span></text:p>
      <text:p text:style-name="P61"/>
      <text:p text:style-name="Default"><text:span text:style-name="T62">ADRESA TRVALÉHO BYDLISKA V CUDZINE, ŠTÁT, DÁTUM PRIHLÁSENIA<text:s/></text:span></text:p>
      <text:p text:style-name="P63">(PERMANENT RESIDENCE ABROAD, COUNTRY, DATE OF REGISTRATION):</text:p>
      <text:p text:style-name="P64"/>
      <text:p text:style-name="P65">.............................................................................................................................................................................</text:p>
      <text:p text:style-name="P66"/>
      <text:p text:style-name="P67"><text:span text:style-name="T68">PREDPOKLADANÉ PRECHODNÉ BYDLISKO V SLOVENSKEJ REPUBLIKE /MESTO, ULICA, SÚPISNÉ A ORIENTAČNÉ ČÍSLO, ČÍSLO BYTU/ (</text:span><text:span text:style-name="T69">ASSU</text:span><text:span text:style-name="T70">MED</text:span><text:span text:style-name="T71"><text:s/>TEMPORARY<text:s/></text:span><text:span text:style-name="T72">RESIDENCE AT THE TERRITORY OFSLOVAKIA /TOWN, STREET, NUMBER, FLAT*/)</text:span></text:p>
      <text:p text:style-name="P73"/>
      <text:p text:style-name="P74">označenie nehnuteľnosti /napr. rodinný dom, byt, ubytovňa/ (type of building /house, flat, hostel/): .................................................................. ulica (street): ....................................................................</text:p>
      <text:p text:style-name="P75">súpisné číslo (house No.) / orientačné číslo: ............... / .................. číslo bytu (flat No.): .................</text:p>
      <text:p text:style-name="P76"/>
      <text:p text:style-name="P77"><text:span text:style-name="T78">1</text:span><text:span text:style-name="T79">§ 62 písm. f) zákona č. 355/2007 Z. z. o ochrane,</text:span><text:span text:style-name="T80"><text:s/>podpore a rozvoji verejného zdravia a o zmene a doplnení niektorých zákonov, <text:s/>§ 8 ods. 1 vyhlášky Ministerstva zdravotníctva Slovenskej republiky č. 259/2008 Z.z. o podrobnostiach o požiadavkách na vnútorné prostredie budov a o minimálnych požiadavkách na</text:span><text:span text:style-name="T81"><text:s/>byty nižšieho štandardu a na ubytovacie zariadenia</text:span></text:p>
      <text:p text:style-name="P82"/>
      <text:soft-page-break/>
      <text:p text:style-name="P83"><text:span text:style-name="T84">MENO UBYTOVATEĽA (</text:span><text:span text:style-name="T85">NAME OF THE ACCOMMODATION PROVIDER):</text:span></text:p>
      <text:p text:style-name="P86"/>
      <text:p text:style-name="P87">...................................................................................................................................................................</text:p>
      <text:p text:style-name="P88"/>
      <text:p text:style-name="P89"/>
      <text:p text:style-name="Default"><text:span text:style-name="T90">TELEFON, MAIL (phone, mail):<text:s/></text:span><text:span text:style-name="T91">.............................................................</text:span><text:span text:style-name="T92">.................................................</text:span></text:p>
      <text:p text:style-name="P93"/>
      <text:p text:style-name="P94"><text:span text:style-name="T95">Obec/Mesto Nové Zámky spracúva poskytnuté osobné údaje ako prevádzkovateľ v súlade s Nariadením Európskeho parlamentu a Rady č.2016/679  o ochrane fyzických osôb pri spracúvaní osobných údajov a o voľnom p</text:span><text:span text:style-name="T96">ohybe takýchto údajov a zákonom č.18/2018 Z.z. o ochrane osobných údajov, na základe zákonného právneho základu, ktorým je zákon č.404/2011 Z.z. o pobyte cudzincov v znení neskorších predpisov, za účelom spracovania a vybavenia tejto žiadosti. Doba platnos</text:span><text:span text:style-name="T97">ti spracovávania sa viaže na dobu trvania preukázateľného účelu spracúvania osobných údajov dotknutej osoby. Údaje budú uchovávané po dobu stanovenú registratúrnym poriadkom v zmysle platnej legislatívy a po uplynutí príslušných lehôt budú zlikvidované. Do</text:span><text:span text:style-name="T98">tknutá osoba môže od prevádzkovateľa požadovať prístup k jej osobným údajom, má právo na ich opravu, právo namietať proti spracúvaniu, ak spracúvanie osobných údajov je nezákonné na základe rozhodnutia úradu na ochranu osobných údajov alebo iného orgánu pr</text:span><text:span text:style-name="T99">íslušného na rozhodnutie o nezákonnom spracúvaní ako aj právo podať sťažnosť dozornému orgánu. Predmetné práva si dotknutá osoba môže uplatniť  písomne doručením žiadosti na adresu: Obec/Mesto Nové Zámky, Hlavné námestie 10, osobne do podateľne alebo elekt</text:span><text:span text:style-name="T100">ronicky na email<text:s/></text:span><text:a xlink:href="mailto:vladimir.vrzak@novezamky.sk" office:target-frame-name="_top" xlink:show="replace"><text:span text:style-name="T101">vladimir.vrzak@novezamky.sk</text:span></text:a><text:span text:style-name="T102">, zodpovedná osoba Ing. Vladimír Vrzák.</text:span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Default"><text:span text:style-name="T111">V (PLACE): .................................................<text:s/></text:span></text:p>
          </table:table-cell>
          <table:table-cell table:style-name="TableCell112">
            <text:p text:style-name="Default"><text:span text:style-name="T113">DŇA (</text:span><text:span text:style-name="T114">DATE): ....................................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Default"><text:span text:style-name="T119">PODPIS ŽIADATEĽA (</text:span><text:span text:style-name="T120">SIGNATURE):* .................................................................................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POTVRDENIE O PRIJATÍ ŽIADOSTI</text:p>
            <text:p text:style-name="P134"><text:span text:style-name="T135">CONFIRMATION OF RECEIVING THE APPLICATION</text:span></text:p>
            <text:p text:style-name="P136"/>
            <text:p text:style-name="P137"/>
            <text:p text:style-name="P138"/>
            <text:p text:style-name="P139">ŽIADOSŤ PRIJAL /MENO A PRIEZVISKO/</text:p>
            <text:p text:style-name="P140">(APPLICATION RECEIVED<text:s/>BY /FIRST NAME AND SURNAME/):<text:s/></text:p>
            <text:p text:style-name="P141"/>
            <text:p text:style-name="P142">..........................................................</text:p>
            <text:p text:style-name="P143"/>
            <text:p text:style-name="P144">DŇA (DATE): ....................................</text:p>
            <text:p text:style-name="P145"/>
            <text:p text:style-name="P146"/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/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tab/><text:tab/><text:tab/></text:p>
      <text:p text:style-name="P162"/>
      <text:p text:style-name="Default"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/>.................................................................................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 text:c="12"/></text:span><text:span text:style-name="T175">PEČIATKA A PODPIS PRIJÍMAJÚCEHO ORGÁNU</text:span></text:p>
      <text:p text:style-name="Default"><text:span text:style-name="T176"><text:tab/></text:span><text:span text:style-name="T177"><text:tab/></text:span><text:span text:style-name="T178"><text:tab/></text:span><text:span text:style-name="T179"><text:tab/><text:s text:c="7"/>(STAMP AND SIGNATURE OF COMPETENT AUTHORITY)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fo:font-weight="bold" style:font-weight-asian="bold" fo:color="#2E74B5" fo:font-size="13pt" style:font-size-asian="13pt" style:font-size-complex="11.5pt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cs" fo:country="CZ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complex="Mangal" fo:font-weight="bold" style:font-weight-asian="bold" fo:color="#2E74B5" style:letter-kerning="true" fo:font-size="11.5pt" style:font-size-asian="11.5pt" style:font-size-complex="11.5pt" fo:language="cs" fo:country="CZ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cs" fo:country="CZ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ezriadkovania" style:display-name="Bez riadkovania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0.5pt" fo:language="cs" fo:country="CZ" style:language-asian="zh" style:country-asian="CN" style:language-complex="hi" style:country-complex="IN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style:font-size-complex="11pt" fo:language="sk" fo:country="SK" style:language-asian="sk" style:country-asian="SK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niska</meta:initial-creator>
    <dc:creator>SLOBODNÍKOVÁ Soňa</dc:creator>
    <meta:creation-date>2020-09-17T11:51:00Z</meta:creation-date>
    <dc:date>2020-09-17T11:51:00Z</dc:date>
    <meta:template xlink:href="Normal" xlink:type="simple"/>
    <meta:editing-cycles>2</meta:editing-cycles>
    <meta:editing-duration>PT0S</meta:editing-duration>
    <meta:document-statistic meta:page-count="2" meta:paragraph-count="11" meta:word-count="870" meta:character-count="5824" meta:row-count="41" meta:non-whitespace-character-count="4965"/>
  </office:meta>
</office:document-meta>
</file>