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line-height="150%"/>
    </style:style>
    <style:style style:name="P2" style:parent-style-name="Normálny" style:family="paragraph">
      <style:paragraph-properties fo:text-align="justify" fo:line-height="150%"/>
    </style:style>
    <style:style style:name="T3" style:parent-style-name="Predvolenépísmoodseku" style:family="text">
      <style:text-properties style:font-weight-complex="bold"/>
    </style:style>
    <style:style style:name="T4" style:parent-style-name="Predvolenépísmoodseku" style:family="text">
      <style:text-properties style:font-weight-complex="bold"/>
    </style:style>
    <style:style style:name="P5" style:parent-style-name="Normálny" style:family="paragraph">
      <style:paragraph-properties fo:text-align="justify" fo:line-height="150%"/>
      <style:text-properties style:font-weight-complex="bold"/>
    </style:style>
    <style:style style:name="P6" style:parent-style-name="Normálny" style:family="paragraph">
      <style:paragraph-properties fo:text-align="justify" fo:line-height="150%"/>
    </style:style>
    <style:style style:name="T7" style:parent-style-name="Predvolenépísmoodseku" style:family="text">
      <style:text-properties style:font-weight-complex="bold"/>
    </style:style>
    <style:style style:name="P8" style:parent-style-name="Normálny" style:family="paragraph">
      <style:paragraph-properties fo:text-align="justify"/>
    </style:style>
    <style:style style:name="P9" style:parent-style-name="Zarážkazákladnéhotextu" style:family="paragraph">
      <style:paragraph-properties fo:text-align="start" fo:margin-left="3.4416in">
        <style:tab-stops>
          <style:tab-stop style:type="left" style:position="1.1833in"/>
        </style:tab-stops>
      </style:paragraph-properties>
    </style:style>
    <style:style style:name="P10" style:parent-style-name="Normálny" style:family="paragraph">
      <style:paragraph-properties fo:text-align="justify"/>
    </style:style>
    <style:style style:name="P11" style:parent-style-name="Nadpis3" style:family="paragraph">
      <style:paragraph-properties fo:text-align="start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  <style:text-properties fo:font-size="9pt" style:font-size-asian="9pt"/>
    </style:style>
    <style:style style:name="P14" style:parent-style-name="Normálny" style:family="paragraph">
      <style:paragraph-properties fo:text-align="justify"/>
      <style:text-properties fo:font-size="9pt" style:font-size-asian="9pt"/>
    </style:style>
    <style:style style:name="P15" style:parent-style-name="Normá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center" fo:line-height="150%"/>
    </style:style>
    <style:style style:name="P18" style:parent-style-name="Normálny" style:family="paragraph">
      <style:paragraph-properties fo:text-align="center" fo:line-height="150%"/>
    </style:style>
    <style:style style:name="P19" style:parent-style-name="Normálny" style:family="paragraph">
      <style:paragraph-properties fo:text-align="center" fo:line-height="150%"/>
    </style:style>
    <style:style style:name="P20" style:parent-style-name="Zarážkazákladnéhotextu" style:family="paragraph">
      <style:paragraph-properties fo:line-height="150%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</style:style>
    <style:style style:name="P24" style:parent-style-name="Normálny" style:family="paragraph">
      <style:paragraph-properties>
        <style:tab-stops>
          <style:tab-stop style:type="left" style:position="2.5in"/>
          <style:tab-stop style:type="left" style:position="4.625in"/>
        </style:tab-stops>
      </style:paragraph-properties>
    </style:style>
    <style:style style:name="P25" style:parent-style-name="Normálny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26" style:parent-style-name="Normálny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27" style:parent-style-name="Normálny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28" style:parent-style-name="Normálny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29" style:parent-style-name="Normálny" style:family="paragraph">
      <style:paragraph-properties fo:text-align="justify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Základnýtext3" style:family="paragraph"/>
    <style:style style:name="P42" style:parent-style-name="Základnýtext3" style:family="paragraph">
      <style:paragraph-properties fo:margin-left="0.3333in">
        <style:tab-stops/>
      </style:paragraph-properties>
    </style:style>
    <style:style style:name="P43" style:parent-style-name="Normálny" style:family="paragraph">
      <style:paragraph-properties style:text-autospace="none"/>
    </style:style>
    <style:style style:name="T44" style:parent-style-name="Predvolenépísmoodseku" style:family="text">
      <style:text-properties style:font-weight-complex="bold"/>
    </style:style>
    <style:style style:name="P45" style:parent-style-name="Normálny" style:family="paragraph">
      <style:paragraph-properties style:text-autospace="none"/>
    </style:style>
    <style:style style:name="T46" style:parent-style-name="Predvolenépísmoodseku" style:family="text">
      <style:text-properties style:font-weight-complex="bold"/>
    </style:style>
    <style:style style:name="T47" style:parent-style-name="Predvolenépísmoodseku" style:family="text">
      <style:text-properties style:font-weight-complex="bold"/>
    </style:style>
    <style:style style:name="P48" style:parent-style-name="Normálny" style:family="paragraph">
      <style:paragraph-properties style:text-autospace="none"/>
    </style:style>
    <style:style style:name="P49" style:parent-style-name="Normálny" style:family="paragraph">
      <style:paragraph-properties style:text-autospace="none"/>
    </style:style>
    <style:style style:name="P50" style:parent-style-name="Základnýtext3" style:family="paragraph"/>
    <style:style style:name="P51" style:parent-style-name="Základnýtext3" style:family="paragraph"/>
    <style:style style:name="P52" style:parent-style-name="Základnýtext3" style:family="paragraph"/>
    <style:style style:name="P53" style:parent-style-name="Normálny" style:family="paragraph">
      <style:paragraph-properties fo:text-align="justify" fo:line-height="150%"/>
    </style:style>
    <style:style style:name="P54" style:parent-style-name="Normálny" style:family="paragraph">
      <style:paragraph-properties fo:text-align="justify" fo:line-height="150%"/>
      <style:text-properties fo:font-size="9pt" style:font-size-asian="9pt" style:font-size-complex="9pt"/>
    </style:style>
    <style:style style:name="P55" style:parent-style-name="Normálny" style:family="paragraph">
      <style:paragraph-properties fo:text-align="justify" fo:line-height="150%"/>
    </style:style>
    <style:style style:name="P56" style:parent-style-name="Normálny" style:family="paragraph">
      <style:paragraph-properties fo:text-align="justify" fo:line-height="115%"/>
    </style:style>
    <style:style style:name="P57" style:parent-style-name="Základnýtext3" style:family="paragraph">
      <style:paragraph-properties>
        <style:tab-stops>
          <style:tab-stop style:type="left" style:position="4.75in"/>
        </style:tab-stops>
      </style:paragraph-properties>
    </style:style>
    <style:style style:name="P58" style:parent-style-name="Základnýtext3" style:family="paragraph">
      <style:paragraph-properties>
        <style:tab-stops>
          <style:tab-stop style:type="left" style:position="4.75in"/>
        </style:tab-stops>
      </style:paragraph-properties>
    </style:style>
    <style:style style:name="P59" style:parent-style-name="Základnýtext3" style:family="paragraph">
      <style:paragraph-properties>
        <style:tab-stops>
          <style:tab-stop style:type="left" style:position="4.75in"/>
        </style:tab-stops>
      </style:paragraph-properties>
    </style:style>
    <style:style style:name="P60" style:parent-style-name="Základnýtext3" style:family="paragraph">
      <style:paragraph-properties>
        <style:tab-stops>
          <style:tab-stop style:type="left" style:position="4.75in"/>
        </style:tab-stops>
      </style:paragraph-properties>
    </style:style>
    <style:style style:name="P61" style:parent-style-name="Základnýtext3" style:family="paragraph">
      <style:paragraph-properties>
        <style:tab-stops>
          <style:tab-stop style:type="left" style:position="4.75in"/>
        </style:tab-stops>
      </style:paragraph-properties>
    </style:style>
    <style:style style:name="P62" style:parent-style-name="Základnýtext3" style:family="paragraph">
      <style:paragraph-properties>
        <style:tab-stops>
          <style:tab-stop style:type="left" style:position="4.75in"/>
        </style:tab-stops>
      </style:paragraph-properties>
    </style:style>
    <style:style style:name="P63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64" style:parent-style-name="Normálny" style:family="paragraph">
      <style:paragraph-properties style:text-autospace="none" fo:text-align="justify" fo:margin-left="0.5909in" fo:text-indent="-0.5909in">
        <style:tab-stops/>
      </style:paragraph-properties>
      <style:text-properties fo:font-size="10pt" style:font-size-asian="10pt" style:font-size-complex="10pt"/>
    </style:style>
    <style:style style:name="P65" style:parent-style-name="Normálny" style:family="paragraph">
      <style:paragraph-properties style:text-autospace="none" fo:text-align="justify" fo:margin-left="0.5909in" fo:text-indent="-0.0993in">
        <style:tab-stops/>
      </style:paragraph-properties>
      <style:text-properties fo:font-size="10pt" style:font-size-asian="10pt" style:font-size-complex="10pt"/>
    </style:style>
    <style:style style:name="P66" style:parent-style-name="Normálny" style:family="paragraph">
      <style:paragraph-properties style:text-autospace="none" fo:text-align="justify" fo:margin-left="0.5937in">
        <style:tab-stops>
          <style:tab-stop style:type="left" style:position="-0.0027in"/>
        </style:tab-stops>
      </style:paragraph-properties>
      <style:text-properties fo:font-size="10pt" style:font-size-asian="10pt" style:font-size-complex="10pt"/>
    </style:style>
    <style:style style:name="P67" style:parent-style-name="Normálny" style:family="paragraph">
      <style:paragraph-properties style:text-autospace="none" fo:text-align="justify" fo:margin-left="0.5937in">
        <style:tab-stops>
          <style:tab-stop style:type="left" style:position="-0.0027in"/>
        </style:tab-stops>
      </style:paragraph-properties>
      <style:text-properties fo:font-size="10pt" style:font-size-asian="10pt" style:font-size-complex="10pt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Meno, priezvisko/ názov žiadateľa:. <text:s text:c="3"/>......................................................................................</text:p>
      <text:p text:style-name="P2">Adresa<text:s/><text:span text:style-name="T3">žiadateľa:<text:s/></text:span><text:span text:style-name="T4">.....................................................................................................................</text:span></text:p>
      <text:p text:style-name="P5">Tel. <text:s/>č.: .....................................................................................................................................</text:p>
      <text:p text:style-name="P6"><text:span text:style-name="T7">IČO: .........................................................................................................................................</text:span></text:p>
      <text:p text:style-name="P8"/>
      <text:h text:style-name="Nadpis2" text:outline-level="2"><text:s text:c="106"/>OBEC SEMEROVO</text:h>
      <text:p text:style-name="P9"><text:s text:c="24"/>Obecný úrad</text:p>
      <text:p text:style-name="P10"><text:s text:c="106"/>941 32 Semerovo</text:p>
      <text:p text:style-name="Normálny"><text:tab/><text:tab/><text:tab/><text:tab/><text:tab/><text:tab/></text:p>
      <text:h text:style-name="P11" text:outline-level="3"><text:s text:c="50"/><text:s text:c="8"/><text:line-break/>Žiadosť o vydanie súhlasu na stavbu MZZO, zmenu stavby, zmenu paliva alebo zmeny technolog. zariadenia</text:h>
      <text:p text:style-name="P12"/>
      <text:p text:style-name="P13">Podľa § 17 ods. 1 písm. a), c), a f) zákona č. 137/2010 Z.z. o ovzduší.</text:p>
      <text:p text:style-name="P14"/>
      <text:p text:style-name="P15">Stavebník malého zdroja znečisťovania ovzdušia (MZZO):</text:p>
      <text:p text:style-name="P16"/>
      <text:p text:style-name="P17">.................................................................................................................</text:p>
      <text:p text:style-name="P18">meno, priezvisko (názov)</text:p>
      <text:p text:style-name="P19">.................................................................................................................</text:p>
      <text:p text:style-name="P20">adresa (sídlo)</text:p>
      <text:p text:style-name="P21">žiada o vydanie súhlasu na stavbu malého zdroja znečisťovania ovzdušia (druh stavby)- stacionárny/mobilný ( označiť )</text:p>
      <text:p text:style-name="P22">Kategorizácia MZZO : <text:s text:c="2"/>skupina 1.1, prílohy č.1 vyhlášky 410/2012, <text:s text:c="2"/>&lt; 0,3 MW</text:p>
      <text:p text:style-name="Normálny">Umiestnenie MZZO:<text:s/></text:p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P23">parc. č.<text:tab/>kat. územie: <text:s/>N Z <text:s text:c="25"/>ulica:</text:p>
      <text:p text:style-name="P24"/>
      <text:p text:style-name="P25">Opis <text:s/>navrhovaného MZZO,<text:s/><text:tab/>a) <text:s text:c="3"/>kotol</text:p>
      <text:p text:style-name="P26"><text:tab/>b) <text:s text:c="3"/>krb</text:p>
      <text:p text:style-name="P27"><text:tab/>c) <text:s text:c="3"/>kachle</text:p>
      <text:p text:style-name="P28"><text:tab/>d) <text:s text:c="3"/>iné ( uviesť zdroj )</text:p>
      <text:p text:style-name="P29">navrhovaný zdroj označiť!!!</text:p>
      <text:p text:style-name="P30"/>
      <text:p text:style-name="P31">Typ navrhovaného MZZO, ( popis kotla, činnosti, krbu, kachiel, iné):</text:p>
      <text:p text:style-name="P32"/>
      <text:p text:style-name="P33">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</text:p>
      <text:p text:style-name="P36"/>
      <text:p text:style-name="P37">Inštalovaný tepelný menovitý príkon MZZO v  kW, druh paliva a tech. opis komína:</text:p>
      <text:p text:style-name="P38">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</text:p>
      <text:p text:style-name="Základnýtext3"/>
      <text:soft-page-break/>
      <text:p text:style-name="Základnýtext3">Vyhlásenie žiadateľa:</text:p>
      <text:p text:style-name="Základnýtext3"/>
      <text:list text:style-name="LFO1" text:continue-numbering="true">
        <text:list-item>
          <text:p text:style-name="P41">že pri stavbe MZZO bola <text:s/>použitá najlepšia dostupná technika, najvýhodnejšie<text:s/></text:p>
        </text:list-item>
      </text:list>
      <text:p text:style-name="P42"><text:s text:c="2"/><text:s text:c="2"/>riešenie z hľadiska ochrany ovzdušia (§ 17 ods. 2 pism. g) zákona o ovzduší).<text:s/></text:p>
      <text:p text:style-name="P43"><text:s text:c="12"/>Najlepšia technika podľa zákona 245/2003<text:s/><text:span text:style-name="T44">o integrovanej prevencii a kontrole<text:s/></text:span></text:p>
      <text:p text:style-name="P45"><text:span text:style-name="T46"><text:s text:c="12"/>znečisťovania životného prostredia a o zmene a doplnení niektorých zákono</text:span><text:span text:style-name="T47">v</text:span><text:s/>je<text:s/></text:p>
      <text:p text:style-name="P48"><text:s text:c="12"/>najúčinnejšia technika z hľadiska dosiahnutia vysokej celkovej úrovne ochrany<text:s/></text:p>
      <text:p text:style-name="P49"><text:s text:c="12"/>životného prostredia (§ 5 ods.2, zákona č.245/2003)</text:p>
      <text:list text:style-name="LFO1" text:continue-numbering="true">
        <text:list-item>
          <text:p text:style-name="P50">miesto zdroja nepatrí medzi vymedzené oblasti riadenia kvality ovzdušia</text:p>
        </text:list-item>
        <text:list-item>
          <text:p text:style-name="P51">pre malé zdroje nie sú<text:s/>určené limity emisií</text:p>
        </text:list-item>
        <text:list-item>
          <text:p text:style-name="P52">vzhľadom na charakter zdroja sa nezisťuje množstvo vypúšťaných látok do ovzdušia</text:p>
        </text:list-item>
      </text:list>
      <text:p text:style-name="Základnýtext3"/>
      <text:p text:style-name="Základnýtext3"/>
      <text:p text:style-name="Základnýtext3"/>
      <text:p text:style-name="P53"><text:s text:c="7"/>Súhlasím / nesúhlasím s bodmi 1, 2, 3, 4, <text:s text:c="16"/></text:p>
      <text:p text:style-name="P54"><text:s text:c="26"/>(nehodiace vyškrtnúť)</text:p>
      <text:p text:style-name="P55"/>
      <text:p text:style-name="P56"/>
      <text:p text:style-name="P57">Semerovo, dátum:<text:s/><text:tab/>podpis:</text:p>
      <text:p text:style-name="P58"><text:s text:c="7"/><text:s text:c="95"/>(meno, priezvisko, pečiatka)</text:p>
      <text:p text:style-name="P59"><text:tab/><text:tab/><text:tab/></text:p>
      <text:p text:style-name="P60"/>
      <text:p text:style-name="P61"/>
      <text:p text:style-name="P62"/>
      <text:p text:style-name="P63"/>
      <text:p text:style-name="P64">Prílohy:<text:tab/>- <text:s text:c="2"/>Projektová dokumentácia ústredného kúrenia / technická správa s údajmi o zdrojoch znečistenia<text:s/></text:p>
      <text:p text:style-name="P65"><text:s text:c="7"/>ovzdušia<text:s/>( opis odvodu spalín – technický popis komína)</text:p>
      <text:p text:style-name="P66">- <text:s text:c="2"/>V prípade ak žiadateľ nie je vlastníkom malého zdroja znečisťovania ovzdušia, doklad o<text:s/></text:p>
      <text:p text:style-name="P67"><text:s text:c="5"/>„Splnomocnení“ na vybavenie žiadosti stavby , alebo užívania MZZO</text:p>
      <text:p text:style-name="Normálny"/>
      <text:p text:style-name="Normálny"/>
      <text:p text:style-name="Normálny"/>
      <text:p text:style-name="Normálny"/>
      <text:p text:style-name="P68"/>
      <text:p text:style-name="P69">Súhlas dotknutej osoby so spracovaním osobných údajov:</text:p>
      <text:p text:style-name="P70"><text:s text:c="6"/></text:p>
      <text:p text:style-name="P71">Týmto udeľujem súhlas so spracovaním mojich osobných údajov v rozsahu ............................................. (napr. e-mailové adresy, číslo telefónu) prevádzkovateľovi<text:s/>Obci Semerovo<text:s/>podľa zákona č. 18/2018 Z. z. o ochrane osobných údajov a o zmene a doplnení niektorých zákonov, ktoré uvádzam na účely ................................................ Tento súhlas platí počas doby pominutia účelu. Osobné údaje sa nebudú prenášať do tretej krajiny. Tento súhlas je možné kedykoľvek<text:s/>odvolať.<text:s/></text:p>
      <text:p text:style-name="P72"><text:s text:c="8"/>Zároveň potvrdzujem, že som bol informovaný o mojich právach ako dotknutej osoby, ktoré sú upravené v § 22 až § 28 citovaného zákona.</text:p>
      <text:p text:style-name="P73"/>
      <text:p text:style-name="P74"/>
      <text:p text:style-name="P75">Semerovo<text:s/>dňa ........................ <text:s text:c="29"/>...........................................................</text:p>
      <text:p text:style-name="P76"><text:s text:c="104"/><text:span text:style-name="T77">vlastnoručný podpis<text:s/></text:span></text:p>
      <text:p text:style-name="Normálny"><text:span text:style-name="T78"><text:s text:c="103"/></text:span><text:span text:style-name="T79"><text:s/>(podpis zákonného zástupcu)</text:span>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arážkazákladnéhotextu" style:display-name="Zarážka základného textu" style:family="paragraph" style:parent-style-name="Normálny">
      <style:paragraph-properties fo:text-align="center"/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3" style:display-name="Základný text 3" style:family="paragraph" style:parent-style-name="Normálny">
      <style:paragraph-properties fo:text-align="justify"/>
      <style:text-properties fo:hyphenate="false"/>
    </style:style>
    <style:style style:name="Základnýtext3Char" style:display-name="Základný text 3 Char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trlaj</meta:initial-creator>
    <dc:creator>SLÁVIKOVÁ Ildikó</dc:creator>
    <meta:creation-date>2020-06-15T09:51:00Z</meta:creation-date>
    <dc:date>2020-06-15T09:51:00Z</dc:date>
    <meta:print-date>2017-08-16T07:3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11" meta:character-count="5429" meta:row-count="38" meta:non-whitespace-character-count="4628"/>
  </office:meta>
</office:document-meta>
</file>