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P2" style:parent-style-name="Standard" style:family="paragraph">
      <style:text-properties fo:language="sk" fo:country="SK"/>
    </style:style>
    <style:style style:name="T3" style:parent-style-name="Predvolenépísmoodseku" style:family="text">
      <style:text-properties fo:language="sk" fo:country="SK"/>
    </style:style>
    <style:style style:name="T4" style:parent-style-name="Predvolenépísmoodseku" style:family="text">
      <style:text-properties fo:font-style="italic" style:font-style-asian="italic" style:font-style-complex="italic" fo:language="sk" fo:country="SK"/>
    </style:style>
    <style:style style:name="P5" style:parent-style-name="Standard" style:family="paragraph">
      <style:text-properties fo:font-style="italic" style:font-style-asian="italic" style:font-style-complex="italic" fo:language="sk" fo:country="SK"/>
    </style:style>
    <style:style style:name="P6" style:parent-style-name="Standard" style:family="paragraph">
      <style:text-properties fo:font-style="italic" style:font-style-asian="italic" style:font-style-complex="italic" fo:language="sk" fo:country="SK"/>
    </style:style>
    <style:style style:name="P7" style:parent-style-name="Standard" style:family="paragraph">
      <style:text-properties fo:font-style="italic" style:font-style-asian="italic" style:font-style-complex="italic" fo:language="sk" fo:country="SK"/>
    </style:style>
    <style:style style:name="P8" style:parent-style-name="Standard" style:family="paragraph">
      <style:text-properties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fo:language="sk" fo:country="SK"/>
    </style:style>
    <style:style style:name="T11" style:parent-style-name="Predvolenépísmoodseku" style:family="text">
      <style:text-properties fo:language="sk" fo:country="SK"/>
    </style:style>
    <style:style style:name="T12" style:parent-style-name="Predvolenépísmoodseku" style:family="text">
      <style:text-properties fo:language="sk" fo:country="SK"/>
    </style:style>
    <style:style style:name="T13" style:parent-style-name="Predvolenépísmoodseku" style:family="text">
      <style:text-properties fo:language="sk" fo:country="SK"/>
    </style:style>
    <style:style style:name="P14" style:parent-style-name="Standard" style:family="paragraph">
      <style:text-properties fo:font-weight="bold" style:font-weight-asian="bold" style:font-weight-complex="bold" fo:language="sk" fo:country="SK"/>
    </style:style>
    <style:style style:name="P15" style:parent-style-name="Standard" style:family="paragraph">
      <style:text-properties fo:font-weight="bold" style:font-weight-asian="bold" style:font-weight-complex="bold" fo:language="sk" fo:country="SK"/>
    </style:style>
    <style:style style:name="P16" style:parent-style-name="Standard" style:family="paragraph">
      <style:text-properties fo:language="sk" fo:country="SK"/>
    </style:style>
    <style:style style:name="P17" style:parent-style-name="Standard" style:family="paragraph">
      <style:text-properties fo:language="sk" fo:country="SK"/>
    </style:style>
    <style:style style:name="P18" style:parent-style-name="Standard" style:family="paragraph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font-style="italic" style:font-style-asian="italic" style:font-style-complex="italic" fo:language="sk" fo:country="SK"/>
    </style:style>
    <style:style style:name="P22" style:parent-style-name="Standard" style:family="paragraph">
      <style:paragraph-properties fo:line-height="150%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font-style="italic" style:font-style-asian="italic" style:font-style-complex="italic" fo:language="sk" fo:country="SK"/>
    </style:style>
    <style:style style:name="T2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2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T27" style:parent-style-name="Predvolenépísmoodseku" style:family="text">
      <style:text-properties fo:font-weight="bold" style:font-weight-asian="bold" style:font-weight-complex="bold" fo:language="sk" fo:country="SK"/>
    </style:style>
    <style:style style:name="T2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29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 fo:language="sk" fo:country="SK"/>
    </style:style>
    <style:style style:name="P30" style:parent-style-name="Standard" style:family="paragraph">
      <style:paragraph-properties fo:text-align="justify" fo:line-height="150%"/>
      <style:text-properties fo:language="sk" fo:country="SK"/>
    </style:style>
    <style:style style:name="P31" style:parent-style-name="Standard" style:family="paragraph">
      <style:paragraph-properties fo:text-align="justify" fo:line-height="150%"/>
      <style:text-properties fo:language="sk" fo:country="SK"/>
    </style:style>
    <style:style style:name="P32" style:parent-style-name="Standard" style:family="paragraph">
      <style:paragraph-properties fo:text-align="justify" fo:line-height="150%"/>
      <style:text-properties fo:language="sk" fo:country="SK"/>
    </style:style>
    <style:style style:name="P33" style:parent-style-name="Standard" style:family="paragraph">
      <style:paragraph-properties fo:text-align="justify" fo:line-height="150%"/>
      <style:text-properties fo:language="sk" fo:country="SK"/>
    </style:style>
    <style:style style:name="P34" style:parent-style-name="Standard" style:family="paragraph">
      <style:paragraph-properties fo:text-align="justify" fo:line-height="150%"/>
      <style:text-properties fo:language="sk" fo:country="SK"/>
    </style:style>
    <style:style style:name="P35" style:parent-style-name="Standard" style:family="paragraph">
      <style:paragraph-properties fo:line-height="150%"/>
      <style:text-properties fo:language="sk" fo:country="SK"/>
    </style:style>
    <style:style style:name="P36" style:parent-style-name="Standard" style:family="paragraph">
      <style:paragraph-properties fo:line-height="150%"/>
      <style:text-properties fo:language="sk" fo:country="SK"/>
    </style:style>
    <style:style style:name="P37" style:parent-style-name="Standard" style:family="paragraph">
      <style:paragraph-properties fo:line-height="150%"/>
      <style:text-properties fo:language="sk" fo:country="SK"/>
    </style:style>
    <style:style style:name="P38" style:parent-style-name="Standard" style:family="paragraph">
      <style:paragraph-properties fo:line-height="150%"/>
      <style:text-properties fo:language="sk" fo:country="SK"/>
    </style:style>
    <style:style style:name="P39" style:parent-style-name="Standard" style:family="paragraph">
      <style:paragraph-properties fo:line-height="150%"/>
      <style:text-properties fo:language="sk" fo:country="SK"/>
    </style:style>
    <style:style style:name="P40" style:parent-style-name="Standard" style:family="paragraph">
      <style:paragraph-properties fo:line-height="150%"/>
      <style:text-properties fo:language="sk" fo:country="SK"/>
    </style:style>
    <style:style style:name="P41" style:parent-style-name="Standard" style:family="paragraph">
      <style:paragraph-properties fo:line-height="150%"/>
      <style:text-properties fo:language="sk" fo:country="SK"/>
    </style:style>
    <style:style style:name="P42" style:parent-style-name="Standard" style:family="paragraph">
      <style:paragraph-properties fo:line-height="150%"/>
      <style:text-properties fo:language="sk" fo:country="SK"/>
    </style:style>
    <style:style style:name="P43" style:parent-style-name="Standard" style:family="paragraph">
      <style:paragraph-properties fo:line-height="150%"/>
      <style:text-properties fo:language="sk" fo:country="SK"/>
    </style:style>
    <style:style style:name="P44" style:parent-style-name="Standard" style:family="paragraph">
      <style:paragraph-properties fo:line-height="150%"/>
      <style:text-properties fo:language="sk" fo:country="SK"/>
    </style:style>
    <style:style style:name="P45" style:parent-style-name="Standard" style:family="paragraph">
      <style:paragraph-properties fo:line-height="150%"/>
    </style:style>
    <style:style style:name="T46" style:parent-style-name="Predvolenépísmoodseku" style:family="text">
      <style:text-properties fo:language="sk" fo:country="SK"/>
    </style:style>
    <style:style style:name="T47" style:parent-style-name="Predvolenépísmoodseku" style:family="text">
      <style:text-properties fo:language="sk" fo:country="SK"/>
    </style:style>
    <style:style style:name="T48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49" style:parent-style-name="Standard" style:family="paragraph">
      <style:paragraph-properties fo:line-height="150%"/>
    </style:style>
    <style:style style:name="T50" style:parent-style-name="Predvolenépísmoodseku" style:family="text">
      <style:text-properties fo:language="sk" fo:country="SK"/>
    </style:style>
    <style:style style:name="T51" style:parent-style-name="Predvolenépísmoodseku" style:family="text">
      <style:text-properties fo:font-style="italic" style:font-style-asian="italic" style:font-style-complex="italic" fo:language="sk" fo:country="SK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63" style:parent-style-name="Standard" style:family="paragraph">
      <style:paragraph-properties fo:text-align="justify"/>
      <style:text-properties fo:language="sk" fo:country="SK"/>
    </style:style>
    <style:style style:name="P64" style:parent-style-name="Standard" style:family="paragraph">
      <style:paragraph-properties fo:text-align="justify"/>
      <style:text-properties fo:language="sk" fo:country="SK"/>
    </style:style>
    <style:style style:name="P65" style:parent-style-name="Standard" style:family="paragraph">
      <style:paragraph-properties fo:text-align="justify"/>
      <style:text-properties fo:language="sk" fo:country="SK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 fo:language="sk" fo:country="SK"/>
    </style:style>
    <style:style style:name="P68" style:parent-style-name="Normálny" style:family="paragraph">
      <style:paragraph-properties fo:text-align="justify"/>
      <style:text-properties fo:font-weight="bold" style:font-weight-asian="bold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P73" style:parent-style-name="Normálny" style:family="paragraph">
      <style:paragraph-properties fo:text-align="justify"/>
      <style:text-properties fo:font-weight="bold" style:font-weight-asian="bold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fo:language="sk" fo:country="SK"/>
    </style:style>
    <style:style style:name="T79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80" style:parent-style-name="Normá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81" style:parent-style-name="Normá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82" style:parent-style-name="Normá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83" style:parent-style-name="Normálny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 fo:language="sk" fo:country="SK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/>
      <text:p text:style-name="P2"/>
      <text:p text:style-name="Standard"><text:span text:style-name="T3"><text:tab/><text:s text:c="21"/></text:span><text:span text:style-name="T4">(Meno, priezvisko a korešpondenčná adresa <text:s/>žiadateľa)</text:span></text:p>
      <text:p text:style-name="P5"/>
      <text:p text:style-name="P6"/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OBEC SEMEROVO</text:span></text:p>
      <text:p text:style-name="P14"><text:tab/><text:tab/><text:tab/><text:tab/><text:tab/>Obecný úrad č.345</text:p>
      <text:p text:style-name="P15"><text:tab/><text:tab/><text:tab/><text:tab/><text:tab/>941 32 <text:s/>Semerovo</text:p>
      <text:p text:style-name="P16"/>
      <text:p text:style-name="P17"/>
      <text:p text:style-name="P18"/>
      <text:p text:style-name="P19"/>
      <text:p text:style-name="P20"><text:tab/><text:tab/><text:tab/><text:tab/><text:tab/></text:p>
      <text:p text:style-name="P21"/>
      <text:p text:style-name="P22"><text:span text:style-name="T23">VEC</text:span><text:span text:style-name="T24">:<text:s/></text:span><text:span text:style-name="T25">Žiadosť o predĺženie<text:s/></text:span><text:span text:style-name="T26">nájomného vzťahu a <text:s/>opakované <text:s/>uzatvorenie <text:s/>nájomnej <text:s/>zmluvy v nájomnom byte <text:s/>postavenom<text:s/></text:span><text:span text:style-name="T27"><text:s/></text:span><text:span text:style-name="T28">s podporou Štátneho fondu rozvoja bývania</text:span></text:p>
      <text:p text:style-name="P29"/>
      <text:p text:style-name="P30"><text:s text:c="10"/>Dolupodpísaný/á …............................................................... narodený/á...................................,</text:p>
      <text:p text:style-name="P31">trvalým pobytom …............................................, <text:s/>súpisné <text:s/>číslo...........,<text:s/></text:p>
      <text:p text:style-name="P32">tel. kontakt:............................................................ žiadam v zmysle zákona č. 443/2010 o opakované uzatvorenie nájomnej zmluvy<text:s/>na nájomný byt č. …......., nachádzajúci sa v nájomnom dome súpisné <text:s/>číslo …........ <text:s text:c="2"/>v <text:s/>Semerove. <text:s/>V súčasnosti platná Zmluva o nájme bytu č. ..................….............. končí dňa …................................................ .</text:p>
      <text:p text:style-name="P33">Odôvodnenie :</text:p>
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Domácnosť tvoria nasledovné osoby:</text:p>
      <text:p text:style-name="P36">Meno a priezvisko<text:tab/><text:tab/><text:tab/>narodenie<text:tab/><text:tab/>vzťah k žiadateľovi</text:p>
      <text:p text:style-name="P37">….........................................................<text:tab/>….......................<text:tab/>…................................</text:p>
      <text:p text:style-name="P38">….........................................................<text:tab/>….......................<text:tab/>…................................</text:p>
      <text:p text:style-name="P39">….........................................................<text:tab/>….......................<text:tab/>…................................</text:p>
      <text:p text:style-name="P40">….........................................................<text:tab/>….......................<text:tab/>…................................</text:p>
      <text:p text:style-name="P41">….........................................................<text:tab/>….......................<text:tab/>…................................</text:p>
      <text:p text:style-name="P42"/>
      <text:p text:style-name="P43"/>
      <text:p text:style-name="P44">V Semerove, dňa ..................................<text:tab/><text:tab/><text:tab/><text:tab/><text:tab/></text:p>
      <text:p text:style-name="P45"><text:span text:style-name="T46"><text:s text:c="68"/></text:span><text:span text:style-name="T47"><text:s text:c="35"/>Podpis žiadateľa /ľov/</text:span><text:span text:style-name="T48"><text:tab/></text:span></text:p>
      <text:soft-page-break/>
      <text:p text:style-name="P49"><text:span text:style-name="T50">*</text:span><text:span text:style-name="T51">nehodiace prečiarknuť</text:span></text:p>
      <text:p text:style-name="P52">Majetkové pomery žiadateľa a ďalších posudzovaných osôb:</text:p>
      <text:p text:style-name="P53">Vlastním byt – v osobnom vlastníctve <text:s text:c="5"/>áno – nie</text:p>
      <text:p text:style-name="P54">Vlastním byt – v spoluvlastníctve áno – nie</text:p>
      <text:p text:style-name="P55">Vlastním rodinný dom<text:s/>– v osobnom vlastníctve <text:s text:c="2"/>áno- nie<text:s/></text:p>
      <text:p text:style-name="P56">Vlastním rodinný dom – v spoluvlastníctve <text:s text:c="2"/>áno- nie<text:s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ozn.</text:p>
      <text:p text:style-name="P65">Za účelom posúdenia plnenia podmienok zakladajúcich uzatvorenie novej nájomnej zmluvy <text:s/>v <text:s/>zmysle zákona č. 443/2010 o dotáciách na rozvoj bývania a o <text:s/>sociálnom bývaní <text:s/>je <text:s/>žiadateľ povinný <text:s/>predložiť k žiadosti <text:s text:c="2"/>potvrdenia o príjme za všetky spoločne posudzované osoby za predchádzajúci kalendárny rok . <text:s text:c="2"/></text:p>
      <text:p text:style-name="P66"/>
      <text:p text:style-name="P67"/>
      <text:p text:style-name="P68"/>
      <text:p text:style-name="P69"><text:span text:style-name="T70">Vyhlásenie:<text:s/></text:span>Týmto čestne vyhlasujem, že ako žiadateľ<text:span text:style-name="T71"><text:s/></text:span>o<text:span text:style-name="T72"><text:s text:c="2"/></text:span>predĺženie/obnovenie <text:s/>nájomného vzťahu,<text:s/>mám splnené daňové a iné povinnosti voči Obci Semerovo (poplatky za komunálny odpad, daň za psa, iné poplatky....), za dlžníka nepovažuje žiadateľ, ktorý svoj záväzok dobrovoľne plní, napr. na základe dohody o splátkach a tieto pohľadávky mesta neboli ešte uplatnené na príslušnom orgáne (súd, exekútor).</text:p>
      <text:p text:style-name="P73"/>
      <text:p text:style-name="P74"><text:span text:style-name="T75">Súhlas:<text:s/></text:span>Týmto poskytujem súhlas Obci Semerovo<text:span text:style-name="T76"><text:s/></text:span>na spracovanie <text:s/>osobných údajov dotknutej osoby v zmysle zákona č. 18/2018 Z.z. o ochrane osobných údajov a o zmene a doplnení niektorých zákonov a to v rozsahu: Priezvisko, meno, titul,, rodné priezvisko, dátum narodenia, adresa trvalého pobytu za účelom tejto žiadosti.</text:p>
      <text:p text:style-name="P77"><text:span text:style-name="T78"><text:s text:c="5"/></text:span><text:span text:style-name="T79"><text:s text:c="2"/></text:span></text:p>
      <text:p text:style-name="P80"/>
      <text:p text:style-name="P81"/>
      <text:p text:style-name="P82"/>
      <text:p text:style-name="P83"/>
      <text:p text:style-name="P84"><text:span text:style-name="T85"><text:s text:c="111"/>podpis žiadateľa-ľo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ÁVIKOVÁ Ildikó</meta:initial-creator>
    <dc:creator>SLOBODNÍKOVÁ Soňa</dc:creator>
    <meta:creation-date>2020-10-21T12:31:00Z</meta:creation-date>
    <dc:date>2020-10-21T12:31:00Z</dc:date>
    <meta:print-date>2020-07-29T14:04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62" meta:character-count="3759" meta:row-count="26" meta:non-whitespace-character-count="3204"/>
  </office:meta>
</office:document-meta>
</file>